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sans-serif" fo:font-size="13.5pt"/>
    </style:style>
    <style:style style:name="P3" style:family="paragraph" style:parent-style-name="Standard">
      <style:text-properties style:font-name="sans-serif" fo:font-size="12.75pt"/>
    </style:style>
    <style:style style:name="P4" style:family="paragraph" style:parent-style-name="Standard">
      <style:text-properties style:font-name="Arial" fo:font-size="13.5pt" fo:font-weight="normal" style:font-weight-asian="normal" style:font-weight-complex="normal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2.75pt"/>
    </style:style>
    <style:style style:name="T3" style:family="text">
      <style:text-properties style:font-name="Arial" fo:font-size="17.25pt" fo:font-weight="normal" style:font-weight-asian="normal" style:font-weight-complex="normal"/>
    </style:style>
    <style:style style:name="T4" style:family="text">
      <style:text-properties style:font-name="Arial" fo:font-size="13.5pt" fo:font-weight="normal" style:font-weight-asian="normal" style:font-weight-complex="normal"/>
    </style:style>
    <style:style style:name="T5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odulo per esercitare il diritto di recesso</text:p>
      <text:p text:style-name="Standard"><text:span text:style-name="T3"/></text:p>
      <text:p text:style-name="Standard"><text:span text:style-name="T4">Puoi esercitare il recesso e restituire gli articoli utilizzando il modulo di reso che trovi online nell’area Servizio Clienti di </text:span><text:a xlink:type="simple" xlink:href="http://www.betto-shop.it/" text:style-name="Internet_20_link" text:visited-style-name="Visited_20_Internet_20_Link"><text:span text:style-name="T4">http://www.betto-shop.it</text:span></text:a><text:span text:style-name="T4"> In alternativa, puoi scegliere di utilizzare il seguente modulo da completare in ogni sua parte e da</text:span><text:span text:style-name="T5"> </text:span><text:span text:style-name="T4">inviare per posta. Per procedere al rimborso devi restituire gli articoli, nel rispetto delle condizioni indicate nel Diritto di recesso all’interno dell’Area Legale su </text:span><text:a xlink:type="simple" xlink:href="http://www.betto-shop.it/" text:style-name="Internet_20_link" text:visited-style-name="Visited_20_Internet_20_Link"><text:span text:style-name="T4">http://www.betto-shop.it</text:span></text:a><text:span text:style-name="T4"> , mediante spedizione del pacco con il corriere indicato (GLS) o tramite altro spedizioniere a tua scelta al seguente indirizzo: Via Branaccia,54 Agliana (PT) Cap 51031 , Italia .</text:span></text:p>
      <text:p text:style-name="P4"><text:s/>Destinatario Ricami Sagittario di Balleri Federico <text:s/>sede legale : Via Branaccia, 54 Agliana (PT) Cap 51031 , Italia , P.iva 01843740471 , C.F. BLLFRC68H29G713U.</text:p>
      <text:p text:style-name="P2"/>
      <text:p text:style-name="Standard"><text:span text:style-name="T1"><text:s/></text:span><text:span text:style-name="T2">Con il presente modulo comunico il recesso dal contratto di vendita dei seguenti articol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3"/>
      <text:p text:style-name="P3">Ordine del: _______________</text:p>
      <text:p text:style-name="P3">Ricevuto il: _______________</text:p>
      <text:p text:style-name="P3">Nome e Cognome: _________________________________</text:p>
      <text:p text:style-name="P3"><text:s/>Indirizzo e-mail associato all’ordine effettuato: _________________________</text:p>
      <text:p text:style-name="P3"/>
      <text:p text:style-name="P3"/>
      <text:p text:style-name="P3"/>
      <text:p text:style-name="P3"/>
      <text:p text:style-name="P3">Firma: <text:s text:c="67"/>Data:__________________</text:p>
      <text:p text:style-name="P3"/>
      <text:p text:style-name="P3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7T15:56:43</meta:creation-date>
    <dc:date>2021-03-04T18:56:55.09</dc:date>
    <meta:editing-duration>PT8M2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0" meta:word-count="157" meta:character-count="1771"/>
  </office:meta>
</office:document-meta>
</file>